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officeooo:rsid="0073103e" officeooo:paragraph-rsid="0073103e" style:font-size-asian="11pt" style:font-size-complex="11pt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11pt" officeooo:rsid="0073103e" officeooo:paragraph-rsid="0073103e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fo:font-weight="bold" officeooo:rsid="007460e9" officeooo:paragraph-rsid="007460e9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style:font-name="Verdana" fo:font-size="11pt" fo:font-weight="normal" officeooo:rsid="0073103e" officeooo:paragraph-rsid="0073103e" style:font-size-asian="11pt" style:font-weight-asian="normal" style:font-size-complex="11pt" style:font-weight-complex="normal"/>
    </style:style>
    <style:style style:name="P14" style:family="paragraph" style:parent-style-name="DICTAMEN">
      <style:paragraph-properties fo:line-height="150%"/>
      <style:text-properties style:font-name="Verdana" fo:font-size="11pt" fo:font-weight="normal" officeooo:rsid="007460e9" officeooo:paragraph-rsid="0073103e" style:font-size-asian="11pt" style:font-weight-asian="normal" style:font-size-complex="11pt" style:font-weight-complex="normal"/>
    </style:style>
    <style:style style:name="P15" style:family="paragraph" style:parent-style-name="DICTAMEN">
      <style:paragraph-properties fo:line-height="150%"/>
      <style:text-properties style:font-name="Verdana" fo:font-size="12pt" fo:font-weight="bold" officeooo:rsid="0073103e" officeooo:paragraph-rsid="0073103e" style:font-size-asian="12pt" style:font-weight-asian="bold" style:font-size-complex="12pt" style:font-weight-complex="bold"/>
    </style:style>
    <style:style style:name="P16" style:family="paragraph" style:parent-style-name="DICTAMEN">
      <style:text-properties officeooo:paragraph-rsid="0074c913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78dbfa" style:font-size-asian="11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10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4d307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460e9" style:font-weight-asian="normal" style:font-weight-complex="normal"/>
    </style:style>
    <style:style style:name="T11" style:family="text">
      <style:text-properties fo:font-weight="normal" officeooo:rsid="0078d0a0" style:font-weight-asian="normal" style:font-weight-complex="normal"/>
    </style:style>
    <style:style style:name="T12" style:family="text">
      <style:text-properties officeooo:rsid="007460e9"/>
    </style:style>
    <style:style style:name="T13" style:family="text">
      <style:text-properties officeooo:rsid="0074c913"/>
    </style:style>
    <style:style style:name="T14" style:family="text">
      <style:text-properties officeooo:rsid="0074d307"/>
    </style:style>
    <style:style style:name="T15" style:family="text">
      <style:text-properties officeooo:rsid="00753b96"/>
    </style:style>
    <style:style style:name="T16" style:family="text">
      <style:text-properties officeooo:rsid="0074d307" fo:background-color="transparent" loext:char-shading-value="0"/>
    </style:style>
    <style:style style:name="T17" style:family="text">
      <style:text-properties officeooo:rsid="0076ecf8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La Comisión de <text:span text:style-name="T4">Cultura y Medios de Comunicación Social</text:span> ha considerado el proyecto de ley <text:span text:style-name="ARTÍCULO"><text:span text:style-name="T4">48825 SEN-45740-JL</text:span></text:span> del <text:span text:style-name="T4">senador Pirola</text:span>, <text:span text:style-name="T4">venido en revisión, por el cual se declara Patrimonio Cultural e Histórico Provincial a los restos del denominado Puente Mihura, construido en 1</text:span><text:span text:style-name="T15">8</text:span><text:span text:style-name="T4">66 sobre el río Salado en el antiguo “Paso de Mihura” en la jurisdicción del distrito Esperanza, departamento </text:span><text:span text:style-name="T15">Las Colonias</text:span>; <text:span text:style-name="T13">y por tratarse de materia afín se ha dispuesto su tratamiento conjunto con el proyecto de ley </text:span><text:span text:style-name="T6">48119 CD-UCR-EVOLUCIÓN</text:span><text:span text:style-name="T14"> de la diputada Senn, por el cual se declara Patrimonio Cultural Histórico y Provincial al denominado “Puente Mihura”, sito sobre el río Salado en jurisdicción de la ciudad de Esperanza, departamento Las Colonias, </text:span><text:span text:style-name="T16">primer</text:span><text:span text:style-name="T17">a</text:span><text:span text:style-name="T14"> conexión vial entre ésta y la ciudad de Santa Fe; </text:span>y dado que <text:span text:style-name="T13">el primero de ellos </text:span>cuenta con sanción de la Cámara de Senadores, por las razones expuestas en los fundamentos y las que podrá dar el miembro informante, esta Comisión aconseja la aprobación del texto sancionado por la Cámara de Senadores en fecha <text:span text:style-name="T4">28 de julio de 2022,</text:span> obrante a fojas <text:span text:style-name="T4">11</text:span>, el que a continuación se transcribe:</text:p>
      <text:p text:style-name="DICTAMEN"/>
      <text:p text:style-name="DICTAMEN"/>
      <text:p text:style-name="P11"><text:s text:c="14"/><text:span text:style-name="T7"><text:s/></text:span><text:span text:style-name="T8">LA LEGISLATURA DE LA PROVINCIA DE SANTA FE </text:span></text:p>
      <text:p text:style-name="P15"><text:s text:c="31"/>SANCIONA CON FUERZA DE</text:p>
      <text:p text:style-name="P15"><text:s text:c="47"/>LEY:</text:p>
      <text:p text:style-name="P8"/>
      <text:p text:style-name="P9"/>
      <text:p text:style-name="P10"><text:span text:style-name="T5">ARTÍCULO 1 -</text:span> Declárese Patrimonio Cultura<text:span text:style-name="T15">l</text:span> e Histórico Provincial a los restos del denominado Puente Mihura, construido en 1866 sobre el Río Salado en el antiguo “Paso de Mihura”, en la jurisdicción del distrito Esperanza, departamento Las Colonias.</text:p>
      <text:p text:style-name="P10"/>
      <text:p text:style-name="P10"><text:span text:style-name="T5">ARTÍCULO 2 -</text:span> Autorízace al Poder Ejecutivo para que, a través de los organismos provinciales pertinentes, disponga los medios necesarios para la <text:soft-page-break/>preservación y puesta en valor de la construcción del puente y sus adyacencias costeras.</text:p>
      <text:p text:style-name="P10"/>
      <text:p text:style-name="P10"><text:span text:style-name="T5">ARTÍCULO 3 – </text:span><text:span text:style-name="T9">Encomiéndase al Poder Ejecutivo, a través del Archivo General de la Provincia, los trabajos de investigación histórica referida a la Batalla del Paso de Mihura, ocurrida el 20 de octubre de 1840.</text:span></text:p>
      <text:p text:style-name="P13"/>
      <text:p text:style-name="P10"><text:span text:style-name="T5">ARTÍCULO 4 –</text:span><text:span text:style-name="T9"> </text:span><text:span text:style-name="T10">Encomiéndase al Poder Ejecutivo a realizar las acciones, gestiones y convenios con la Municipalidad de Esperanza para trabajar de manera conjunta en la recuperación del lugar histórico y la creación de un c</text:span><text:span text:style-name="T11">ircuito</text:span><text:span text:style-name="T10"> histórico, cultural, educativo y turístico.</text:span></text:p>
      <text:p text:style-name="P14"/>
      <text:p text:style-name="P12">ARTÍCULO 5 – <text:span text:style-name="T9">Comuníquese al Poder Ejecutivo.</text:span></text:p>
      <text:p text:style-name="DICTAMEN"/>
      <text:p text:style-name="Encabezado_20_y_20_firmas_20_dictamen">Sala de la Comisión, <text:span text:style-name="T12">17 de agosto de 2022.</text:span></text:p>
      <text:p text:style-name="P17">FIRMANTES: CIANCIO – DI STEFANO – GHIONE – OLIVERA 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10:58:56.720326650</meta:creation-date>
    <meta:editing-duration>PT12M12S</meta:editing-duration>
    <meta:editing-cycles>6</meta:editing-cycles>
    <meta:generator>LibreOffice/7.3.4.2$Linux_X86_64 LibreOffice_project/30$Build-2</meta:generator>
    <dc:date>2022-08-17T12:59:51.727622177</dc:date>
    <meta:document-statistic meta:table-count="0" meta:image-count="1" meta:object-count="0" meta:page-count="2" meta:paragraph-count="18" meta:word-count="462" meta:character-count="2973" meta:non-whitespace-character-count="2426"/>
  </office:meta>
</office:document-meta>
</file>